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20F60000082D1E99A5179DECD2F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" style:family="paragraph" style:parent-style-name="Text_20_body"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style:writing-mode="pag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writing-mode="pag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left="2.54cm" fo:margin-right="0cm" fo:text-indent="1.27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size="18pt"/>
    </style:style>
    <style:style style:name="T2" style:family="text">
      <style:text-properties style:font-name="Times New Roman" fo:font-size="10pt"/>
    </style:style>
    <style:style style:name="T3" style:family="text">
      <style:text-properties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SA </text:p>
      <text:p text:style-name="P3">Vester Farimagsgade 37A</text:p>
      <text:p text:style-name="P3">1606 København </text:p>
      <text:p text:style-name="P3"/>
      <text:p text:style-name="P4">Virksomhedens navn__________________________________________________________</text:p>
      <text:p text:style-name="P2">Adresse ____________________________________</text:p>
      <text:p text:style-name="P2">              ____________________________________</text:p>
      <text:p text:style-name="P2">Tlf-nr:     ____________________________________</text:p>
      <text:p text:style-name="P2"> </text:p>
      <text:p text:style-name="P2">Virksomheden er:       ___ Privat</text:p>
      <text:p text:style-name="P5">___ Offentlig</text:p>
      <text:p text:style-name="P2"/>
      <text:p text:style-name="P2">Navn på valgt arbejdsmiljørepræsentant___________________________________________</text:p>
      <text:p text:style-name="P2"> </text:p>
      <text:p text:style-name="P2">lokal telefonnummer_______________________       e-mail ___________________________</text:p>
      <text:p text:style-name="P2"> </text:p>
      <text:p text:style-name="P2">Valget dækker følgende afdelinger: ______________________________________________ </text:p>
      <text:p text:style-name="P2"/>
      <text:p text:style-name="P2">___________________________________________________________________________</text:p>
      <text:p text:style-name="P2"> </text:p>
      <text:p text:style-name="P2">Dato for afholdelse af valg til arbejdsmiljørepræsentant____________</text:p>
      <text:p text:style-name="P2"> </text:p>
      <text:p text:style-name="P2">Valgperiode: ____________________________________________</text:p>
      <text:p text:style-name="P2"> </text:p>
      <text:p text:style-name="P2">Antal ansatte, som valget vedrører ____________ Antal tilstede ved valget ___________</text:p>
      <text:p text:style-name="P2"> </text:p>
      <text:p text:style-name="P2">Stemte for ________    Stemte imod __________ Fredsvalg __</text:p>
      <text:p text:style-name="P2"> </text:p>
      <text:p text:style-name="P2"> </text:p>
      <text:p text:style-name="P2">Underskrift ___________________________________________________________</text:p>
      <text:p text:style-name="P2"> </text:p>
      <text:p text:style-name="P2">Arbejdgiverens godkendelse ______________________________________________</text:p>
      <text:p text:style-name="P2">(Normalt den der har ansvar for det daglige arbejdsmiljøarbej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start" style:justify-single-word="false"/>
      <style:text-properties style:font-name="Arial"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lede1" text:anchor-type="paragraph" svg:x="11.612cm" svg:y="-0.681cm" svg:width="5.071cm" svg:height="1.258cm" draw:z-index="0"><draw:image xlink:href="Pictures/10000201000020F60000082D1E99A5179DECD2F2.png" xlink:type="simple" xlink:show="embed" xlink:actuate="onLoad"/></draw:frame>Godkendelse af arbejdsmiljørepræsentant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1:06:44.202000000</meta:creation-date>
    <dc:date>2017-01-17T11:14:39.860000000</dc:date>
    <meta:editing-duration>PT7M56S</meta:editing-duration>
    <meta:editing-cycles>1</meta:editing-cycles>
    <meta:document-statistic meta:table-count="0" meta:image-count="1" meta:object-count="0" meta:page-count="1" meta:paragraph-count="31" meta:word-count="78" meta:character-count="1154" meta:non-whitespace-character-count="1051"/>
    <meta:generator>LibreOffice/5.2.2.2$Windows_X86_64 LibreOffice_project/8f96e87c890bf8fa77463cd4b640a2312823f3ad</meta:generator>
  </office:meta>
</office:document-meta>
</file>